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43 verleende vergunning voor het leggen van een kabel in de lengterichting van de regionale waterkering ter hoogte van Dorpsstraat 231A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43 verleende vergunning voor het leggen van een kabel in de lengterichting van de regionale waterkering ter hoogte van Dorpsstraat 231A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50</meta:user-defined>
    <meta:user-defined meta:name="OVERHEIDop.WsbID/DC.identifier">wsb-2019-4450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Dorpsstraat 231A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AK 23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93.237 527737.206</meta:user-defined>
    <meta:user-defined meta:name="OVERHEIDop.versieInformatie"/>
  </office:meta>
</office:document-meta>
</file>