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4913 verleende vergunning voor het vervangen van twee kapotte duikers middels het drukken van een nieuwe duiker in de regionale waterkering nabij Groetweg 21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4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4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4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4913 verleende vergunning voor het vervangen van twee kapotte duikers middels het drukken van een nieuwe duiker in de regionale waterkering nabij Groetweg 21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446</meta:user-defined>
    <meta:user-defined meta:name="OVERHEIDop.WsbID/DC.identifier">wsb-2019-4446</meta:user-defined>
    <meta:user-defined meta:name="OVERHEID.TaxonomieBeleidsagenda/OVERHEID.category">Ruimte en infrastructuur | Organisatie en beleid</meta:user-defined>
    <meta:user-defined meta:name="DCTERMS.abstract">het vervangen van twee kapotte duikers middels het drukken van een nieuwe duiker in de regionale waterkering nabij Groetweg 21 in Midden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PL 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525.772 532070.906</meta:user-defined>
    <meta:user-defined meta:name="OVERHEIDop.versieInformatie"/>
  </office:meta>
</office:document-meta>
</file>