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Kadeverbetering Montfoortsevaartkade Oo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16 april 2019 het projectplan ‘Kadeverbetering Montfoortsevaartkade Oost’ heeft vastgesteld op grond van de Waterwet. De te verbeteren kade ligt in de gemeente Montfoort, ten oosten van de Montfoortse Vaart, langs de Cattenbroekerdijk, het deel vanaf de Lindeboomsweg tot aan het Weidepad. De kade voldoet niet meer aan de eisen voor waterveiligheid en moet verbeterd worden. Het waterschap is verantwoordelijk voor veilige dijken, droge voeten en schoon water.</text:p>
            <text:p text:style-name="common-al"/>
            <text:p text:style-name="common-al">Het ontwerp-projectplan heeft ter inzage gelegen van 11 februari t/m 25 maart 2019. Tijdens deze inspraakperiode zijn bij het waterschap geen zienswijzen ingediend. </text:p>
            <text:p text:style-name="common-al"/>
            <text:p text:style-name="common-al">
            <text:span text:style-name="nadrukvet">Projectplan inzien</text:span>
          </text:p>
            <text:p text:style-name="common-al">Het projectplan is digitaal te raadplegen via de website <text:a xlink:href="http://www.destichtserijnlanden.nl/bekendmakingen" xlink:type="simple">www.destichtserijnlanden.nl/bekendmakingen</text:a>.</text:p>
            <text:p text:style-name="common-al"/>
            <text:p text:style-name="common-al">
            <text:span text:style-name="nadrukvet">Beroep na vaststelling </text:span>
          </text:p>
            <text:p text:style-name="common-al">De belanghebbende die een zienswijze heeft ingediend op het ontwerp-projectplan of een belanghebbende die kan aantonen hiertoe redelijkerwijs niet in staat te zijn geweest, kan binnen 6 weken na dagtekening van deze bekendmaking, beroep bij Rechtbank Midden-Nederland in Utrecht instellen, conform artikel 8.1 Algemene wet bestuursrecht.  U kunt ook digitaal beroep instellen bij dez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Voor meer informatie over het instellen van beroep kunt u kijken op <text:a xlink:href="http://www.rechtspraak.nl/" xlink:type="simple">www.rechtspraak.nl</text:a>.</text:p>
            <text:p text:style-name="common-al"/>
            <text:p text:style-name="common-al">Voor het indienen van een beroepschrift is griffierecht verschuldigd van € 170,-- voor een natuurlijk persoon en € 338,--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common-al"/>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p text:style-name="common-al">
            <text:span text:style-name="nadrukvet">Inwerkingtreding</text:span>
          </text:p>
            <text:p text:style-name="common-al">Het projectplan Kadeverbetering Montfoortsevaartkade Oost treedt na deze bekendmaking in werking.</text:p>
            <text:p text:style-name="common-al"/>
            <text:p text:style-name="common-al">
            <text:span text:style-name="nadrukvet">Meer informatie</text:span>
          </text:p>
            <text:p text:style-name="common-al">Heeft u nog vragen of wilt u meer informatie? Neemt u dan contact op met de heer Hans Verkerk via mail <text:a xlink:href="mailto:hans.verkerk@hdsr.nl" xlink:type="simple">hans.verkerk@hdsr.nl</text:a> of telefoon 06-81337717.</text:p>
            <text:p text:style-name="common-al"/>
            <text:p text:style-name="last-al">
            <text:span text:style-name="nadrukcur">Houten, 24 april 20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3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3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3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Kadeverbetering Montfoortsevaartkade Oos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435</meta:user-defined>
    <meta:user-defined meta:name="OVERHEIDop.WsbID/DC.identifier">wsb-2019-4435</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1465100</meta:user-defined>
    <meta:user-defined meta:name="DCTERMS.abstract">Het college van dijkgraaf en hoogheemraden van het Hoogheemraadschap De Stichtse Rijnlanden maakt bekend dat zij op 16 april 2019 het projectplan ‘Kadeverbetering Montfoortsevaartkade Oost’ heeft vastgesteld op grond van de Waterwe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rojectplan Montfoortsevaartkade Oost|exb-2019-19873</meta:user-defined>
    <meta:user-defined meta:name="OVERHEIDop.externeBijlage">Ontwerptekening A|exb-2019-19874</meta:user-defined>
    <meta:user-defined meta:name="OVERHEIDop.externeBijlage">Ontwerptekening B1|exb-2019-19875</meta:user-defined>
    <meta:user-defined meta:name="OVERHEIDop.externeBijlage">Ontwerptekening B2|exb-2019-19876</meta:user-defined>
    <meta:user-defined meta:name="OVERHEIDop.versieInformatie"/>
  </office:meta>
</office:document-meta>
</file>