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Monnikenweg en Hoogseweg, gemeente Pijnacker-Nootdorp (Pijnack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19-004224 </text:p>
            <text:p text:style-name="common-al">Dijkgraaf en hoogheemraden van Delfland zijn voornemens om vergunning te verlenen aan gemeente Pijnacker-Nootdorp voor op de locatie nabij Monnikenweg en Hoogseweg in gemeente Pijnacker-Nootdorp te Pijnacker.</text:p>
            <text:p text:style-name="common-al">Het betreft 2 gebieden met een afwijkend waterpeil in de Oude Polder van Pijnacker. 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434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4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4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watervergunning – Monnikenweg en Hoogseweg, gemeente Pijnacker-Nootdorp (Pijnacker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4340</meta:user-defined>
    <meta:user-defined meta:name="OVERHEIDop.WsbID/DC.identifier">wsb-2019-4340</meta:user-defined>
    <meta:user-defined meta:name="OVERHEID.TaxonomieBeleidsagenda/OVERHEID.category">Ruimte en infrastructuur | Organisatie en beleid</meta:user-defined>
    <meta:user-defined meta:name="OVERHEIDop.referentienummer">2019-00422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2642</meta:user-defined>
    <meta:user-defined meta:name="OVERHEIDop.woonplaats">Pijnacker</meta:user-defined>
    <meta:user-defined meta:name="OVERHEIDop.straatnaam">Monnikenweg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9-004224 Ontwerp vergunning.|exb-2019-19271</meta:user-defined>
    <meta:user-defined meta:name="OVERHEID.EPSG28992/DC.spatial">90570 448405</meta:user-defined>
    <meta:user-defined meta:name="OVERHEIDop.versieInformatie"/>
  </office:meta>
</office:document-meta>
</file>