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Waterwet  voor Kadeverbetering Polderkade Linnaeuskade/ Ringdijk Boskoop</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0 januari 2019 een projectplan voor Kadeverbetering Polderkade Linnaeuskade/ Ringdijk Boskoop vastgesteld.</text:p>
            <text:p text:style-name="common-al">Het projectplan betreft:</text:p>
            <text:p text:style-name="common-al">Bij toetsing van de „Ringdijk‟ te Boskoop in de gemeente Alphen aan den Rijn, is</text:p>
            <text:p text:style-name="common-al">gebleken dat deze niet voldoet aan de veiligheidseisen die de Provincie Zuid-Holland aan deze polderkade stelt. Daarom moet de polderkade worden verbeterd. De Ringdijk, met een lengte van circa 2 km, maakt deel uit van het kadestelsel van de polder De Noordplas en is geclassificeerd als tussenboezemkade, ook wel polderkade genoemd. Een polderkade keert het water van een hoger gelegen polder, in dit geval de Voorofsche Polder. In de polder De Noordplas is de woonbuurt Snijdelwijk gelegen. Voorliggend projectgebied beslaat een kadetraject van circa 300m en is gesitueerd in het</text:p>
            <text:p text:style-name="common-al">zuidoostelijke deel van de Snijdelwijk. Het huidige gebruik van de kade met daarop een wandelpad blijft ongewijzigd. </text:p>
            <text:p text:style-name="common-al">Het projectplan kan van 22 januari 2019 tot en met 5 maart 2019 worden ingezien:</text:p>
            <text:p text:style-name="common-al"/>
            <text:list text:style-name="id1-3-2-1-1-8">
              <text:list-item text:style-override="id1-3-2-1-1-8-1">
                <text:number>1.</text:number>
                <text:p text:style-name="al">tijdens kantooruren bij de receptie van het hoogheemraadschap van Rijnland, Archimedesweg 1 te Leiden;</text:p>
              </text:list-item>
              <text:list-item text:style-override="id1-3-2-1-1-8-2">
                <text:number>2.</text:number>
                <text:p text:style-name="al">vanaf 22 januari 2019 via de link aan de linkerzijde van deze bekendmaking.</text:p>
              </text:list-item>
            </text:list>
            <text:p text:style-name="common-al"> </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 </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last-al">  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21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3</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3</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3</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finitief projectplan Waterwet  voor Kadeverbetering Polderkade Linnaeuskade/ Ringdijk Boskoo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1</meta:user-defined>
    <meta:user-defined meta:name="OVERHEIDop.publicationIssue">433</meta:user-defined>
    <meta:user-defined meta:name="OVERHEIDop.WsbID/DC.identifier">wsb-2019-433</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771SZ 55</meta:user-defined>
    <meta:user-defined meta:name="OVERHEIDop.woonplaats">Boskoop</meta:user-defined>
    <meta:user-defined meta:name="OVERHEIDop.straatnaam">Lage weide</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Projectplan Ringdijk |exb-2019-1779</meta:user-defined>
    <meta:user-defined meta:name="OVERHEIDop.externeBijlage">Situatie_Boskoop_Ontwerpfase|exb-2019-1780</meta:user-defined>
    <meta:user-defined meta:name="OVERHEIDop.externeBijlage">Boskoop-DP-blad-19 t-m 22|exb-2019-1781</meta:user-defined>
    <meta:user-defined meta:name="OVERHEIDop.externeBijlage">definitief projectplan|exb-2019-1782</meta:user-defined>
    <meta:user-defined meta:name="OVERHEID.EPSG28992/DC.spatial">103989 453553</meta:user-defined>
    <meta:user-defined meta:name="OVERHEIDop.versieInformatie"/>
  </office:meta>
</office:document-meta>
</file>