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Peil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aanvulling op de op 31 december 2018 gedane publicatie van de bekendmaking Peilbesluiten van het Hoogheemraadschap van Delfland, met nummer wsb-2018-12852 is het Bestuursvoorstel VV van 20 december 2018 Diverse Peilbesluiten als bijlage bijgevo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making Peilbeslui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03</meta:user-defined>
    <meta:user-defined meta:name="OVERHEIDop.WsbID/DC.identifier">wsb-2019-403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Bestuursvoorstel VV 20 december 2018 Peilbesluiten|exb-2019-1602</meta:user-defined>
    <meta:user-defined meta:name="OVERHEIDop.versieInformatie"/>
  </office:meta>
</office:document-meta>
</file>