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Nieuwe Vaart (zijde Vredebestlaan) gemeente Westland (Poeld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2018-025916</text:span> </text:p>
            <text:p text:style-name="al">Dijkgraaf en hoogheemraden van Delfland maken bekend dat zij op 4 januari 2019 hebben besloten om de stremming van de vaarweg Nieuwe Vaart (zijde Vredebestlaan) gemeente Westland (Poeldijk) wegens oeverconstructie langs de N211c te communiceren middels verkeersborden gedurende de periode 7 januari 2019 tot en met 30 april 2019.</text:p>
            <text:p text:style-name="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al">Het besluit is bekendgemaakt door toezending daarvan aan de aanvrager. Belanghebbenden kunnen gedurende een periode van zes weken vanaf 5 januari 2019,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2</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2</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2</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Verkeersbesluit Nieuwe Vaart (zijde Vredebestlaan) gemeente Westland (Poeld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4</meta:user-defined>
    <meta:user-defined meta:name="OVERHEIDop.publicationIssue">352</meta:user-defined>
    <meta:user-defined meta:name="OVERHEIDop.WsbID/DC.identifier">wsb-2019-352</meta:user-defined>
    <meta:user-defined meta:name="OVERHEID.TaxonomieBeleidsagenda/OVERHEID.category">Ruimte en infrastructuur | Organisatie en beleid</meta:user-defined>
    <meta:user-defined meta:name="OVERHEID.Waterschap/DC.spatial">Hoogheemraadschap van Delfland</meta:user-defined>
    <meta:user-defined meta:name="OVERHEIDop.referentienummer">2018-025916</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85</meta:user-defined>
    <meta:user-defined meta:name="OVERHEIDop.woonplaats">Poeldijk</meta:user-defined>
    <meta:user-defined meta:name="OVERHEIDop.straatnaam">Vredebestlaan</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2018-025916 Verkeersbesluit|exb-2019-1415</meta:user-defined>
    <meta:user-defined meta:name="OVERHEID.EPSG28992/DC.spatial">74713 449408</meta:user-defined>
    <meta:user-defined meta:name="OVERHEIDop.versieInformatie"/>
  </office:meta>
</office:document-meta>
</file>