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leggerbesluit Waterschap Limburg voor het verleggen van het primaire oppervlaktewaterlichaam Reijmersbekervloedgraaf en het aanpassen van de buffer aan de Industrieweg te Nuth in de gemeente Beekdae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9 maart 2019 een besluit is vastgesteld waarbij de legger van oppervlaktewateren is gewijzigd. Deze leggerwijziging betreft het verleggen van het primaire oppervlaktewaterlichaam Reijmersbekervloedgraaf en het aanpassen van de buffer aan de Industrieweg te Nuth in de gemeente Beekdaelen. Het leggerbesluit is ingeschreven onder zaaknummer 2018-Z13831.</text:p>
            <text:p text:style-name="common-al">
            <text:span text:style-name="nadrukvet">Eerdere procedure</text:span>
          </text:p>
            <text:p text:style-name="common-al">Het ontwerpbesluit tot wijziging van de legger heeft vanaf 25 januari 2019 voor een periode van 6 weken ter inzage gelegen met gelegenheid voor het indienen van zienswijzen.  </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Het besluit met bijbehorende stukken kan ook worden ingezien via het digitale Waterschapsblad op de website www.overheid.nl.</text:p>
            <text:p text:style-name="common-al">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span text:style-name="nadrukvet">Informatie</text:span>
          </text:p>
            <text:p text:style-name="common-al">Voor nadere informatie over het besluit kunt u contact opnemen met Jan-Willem Bronkhorst, via het telefoonnummer 088 – 88 90 100 of stuur een email naar vergunningen@waterschaplimburg.nl. </text:p>
            <text:p text:style-name="common-al">Roermond, 25 maart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leggerbesluit Waterschap Limburg voor het verleggen van het primaire oppervlaktewaterlichaam Reijmersbekervloedgraaf en het aanpassen van de buffer aan de Industrieweg te Nuth in de gemeente Beekda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25</meta:user-defined>
    <meta:user-defined meta:name="OVERHEIDop.WsbID/DC.identifier">wsb-2019-3225</meta:user-defined>
    <meta:user-defined meta:name="OVERHEID.TaxonomieBeleidsagenda/OVERHEID.category">Natuur en milieu | Organisatie en beleid</meta:user-defined>
    <meta:user-defined meta:name="OVERHEIDop.referentienummer">2018-Z13831</meta:user-defined>
    <meta:user-defined meta:name="DCTERMS.abstract">Leggerbesluit voor het verleggen van het primaire oppervlaktewaterlichaam Reijmersbekervloedgraaf en het aanpassen van de buffer aan de Industriestraat te Nuth in de gemeente Beekda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HD 7</meta:user-defined>
    <meta:user-defined meta:name="OVERHEIDop.woonplaats">Nuth</meta:user-defined>
    <meta:user-defined meta:name="OVERHEIDop.straatnaam">Industrie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leggerbesluit 2018-Z13831|exb-2019-15222</meta:user-defined>
    <meta:user-defined meta:name="OVERHEIDop.externeBijlage">Bijlage 1a Situatietekening Reijmersbeker|exb-2019-15223</meta:user-defined>
    <meta:user-defined meta:name="OVERHEIDop.externeBijlage">Bijlage 1b Situatietekening buffer Industriestraat|exb-2019-15224</meta:user-defined>
    <meta:user-defined meta:name="OVERHEID.EPSG28992/DC.spatial">189784 326648</meta:user-defined>
    <meta:user-defined meta:name="OVERHEIDop.versieInformatie"/>
  </office:meta>
</office:document-meta>
</file>