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bestuurlijke boeten waterschapsbelastingen HHNK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5 maart 2019 het <text:span text:style-name="nadrukvet">Besluit bestuurlijke boeten waterschapsbelastingen HHNK 2019</text:span>, registratienummer 18.346051, vastgesteld.</text:p>
            <text:p text:style-name="common-al"/>
            <text:p text:style-name="common-al">
            <text:span text:style-name="nadrukvet">Toelichting</text:span>
          </text:p>
            <text:p text:style-name="common-al">Jaarlijks nodigt de ambtenaar belast met de heffing belastingplichtigen uit om aangifte te doen voor de zuiveringsheffing en/of verontreinigingsheffing bedrijfsruimten. Wanneer niet, niet</text:p>
            <text:p text:style-name="common-al">tijdig of onjuist aangifte wordt gedaan, legt de ambtenaar een verzuimboete op. In het Besluit bestuurlijke boeten waterschapsbelastingen HHNK 2019 zijn hierover beleidsregels neergelegd ten behoeve van rechtszekerheid. Het besluit is gebaseerd op het Besluit Bestuurlijke Boeten Belastingdienst.</text:p>
            <text:p text:style-name="common-al"/>
            <text:p text:style-name="common-al">
            <text:span text:style-name="nadrukvet">Inwerkingtreding</text:span>
          </text:p>
            <text:p text:style-name="common-al">Het Besluit bestuurlijke boeten waterschapsbelastingen HHNK 2019 treedt in werking met ingang van de eerste dag na die van deze bekendmaking.</text:p>
            <text:p text:style-name="common-al">Met deze bekendmaking wordt de Regeling bestuurlijke boeten waterschapsbelastingen HHNK 2013, registratienummer 12.45293, ingetrokken. </text:p>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last-al">Voor verdere informatie over het besluit kunt u contact opnemen met de heer F. Polak, telefoon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bestuurlijke boeten waterschapsbelastingen HHNK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24</meta:user-defined>
    <meta:user-defined meta:name="OVERHEIDop.WsbID/DC.identifier">wsb-2019-322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Hoogheemraadschap Hollands Noorderkwartier</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op.externeBijlage">Besl. best. boeten waterschapsbelasting HHNK 2019|exb-2019-15221</meta:user-defined>
    <meta:user-defined meta:name="OVERHEIDop.versieInformatie"/>
  </office:meta>
</office:document-meta>
</file>