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Kwijtscheldingsregeling waterschapsbelastingen HHNK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oofdingelanden van Hoogheemraadschap Hollands Noorderkwartier heeft op 27 februari 2019 de <text:span text:style-name="nadrukvet">Kwijtscheldingsregeling waterschapsbelastingen HHNK 2019</text:span>, registratienummer 18.350155, vastgesteld.</text:p>
            <text:p text:style-name="common-al"/>
            <text:p text:style-name="common-al">
            <text:span text:style-name="nadrukvet">Toelichting</text:span>
          </text:p>
            <text:p text:style-name="common-al">Voor de waterschapsbelasting kan in een aantal gevallen kwijtschelding worden verleend. In de Kwijtscheldingsregeling waterschapsbelastingen HHNK 2019 is de mogelijkheid van kwijtschelding verruimd voor ondernemers.</text:p>
            <text:p text:style-name="common-al"/>
            <text:p text:style-name="common-al">
            <text:span text:style-name="nadrukvet">Inwerkingtreding</text:span>
          </text:p>
            <text:p text:style-name="common-al">De Kwijtscheldingsregeling waterschapsbelastingen HHNK 2019 treedt met terugwerkende kracht in werking met ingang van 1 januari 2019.</text:p>
            <text:p text:style-name="common-al">Hiermee wordt de Kwijtscheldingsregeling HHNK 2017 van 21 september 2016, registratienummer 16.93872, ingetrokken, met dien verstande dat deze van toepassing blijft op belastingaanslagen, waarvan de dagtekening is gelegen voor 1 januari 2019.</text:p>
            <text:p text:style-name="common-al"/>
            <text:p text:style-name="common-al">
            <text:span text:style-name="nadrukvet">Inzage</text:span>
          </text:p>
            <text:p text:style-name="common-al">De volledige tekst van het besluit (in pdf-formaat) kunt u inzien door middel van de koppeling op deze pagina onder Externe bijlagen.</text:p>
            <text:p text:style-name="common-al"/>
            <text:p text:style-name="common-al">
            <text:span text:style-name="nadrukvet">Inlichtingen</text:span>
          </text:p>
            <text:p text:style-name="last-al">Voor meer informatie over het besluit kunt u contact opnemen met de heer F. Polak, telefoon 072 – 582 82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22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22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22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Kwijtscheldingsregeling waterschapsbelastingen HHNK 20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3222</meta:user-defined>
    <meta:user-defined meta:name="OVERHEIDop.WsbID/DC.identifier">wsb-2019-3222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Waterschap/DC.spatial">Hoogheemraadschap Hollands Noorderkwartier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Hollands Noorderkwartier</meta:user-defined>
    <dc:language>nl</dc:language>
    <meta:user-defined meta:name="OVERHEIDgvop.Informatietype/DC.type">Overige besluiten van algemene strekkin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op.externeBijlage">Kwijtscheldingsreg waterschapsbelasting HHNK 2019|exb-2019-15219</meta:user-defined>
    <meta:user-defined meta:name="OVERHEIDop.versieInformatie"/>
  </office:meta>
</office:document-meta>
</file>