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2408 verleende vergunning voor de aanleg van glasvezelkabels in/onder en langs diverse wegen, waterkeringen en waterlopen tussen de Langereis en Wervershoof (SK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1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1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1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2408 verleende vergunning voor de aanleg van glasvezelkabels in/onder en langs diverse wegen, waterkeringen en waterlopen tussen de Langereis en Wervershoof (SK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3217</meta:user-defined>
    <meta:user-defined meta:name="OVERHEIDop.WsbID/DC.identifier">wsb-2019-3217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, waterkeringen en waterlopen tussen de Langereis en Wervershoof (SK01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33 529339</meta:user-defined>
    <meta:user-defined meta:name="OVERHEIDop.versieInformatie"/>
  </office:meta>
</office:document-meta>
</file>