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Deltaplein te Den H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MS 1393567</text:p>
            <text:p text:style-name="al">Dijkgraaf en hoogheemraden van Delfland hebben het besluit genomen de legger Delfland te wijzigen op de locatie Deltaplein, gemeente Den Haag. Dit als gevolg van de op 27 december 2018 verleende watervergunning (2018-015327/D2018-11-001796) aan de Gemeente Den Haag.</text:p>
            <text:p text:style-name="al">Het ontwerpbesluit heeft vanaf 21 januari 2019 gedurende zes weken ter inzage gelegen.</text:p>
            <text:p text:style-name="al">Er zijn geen zienswijzen ingediend. Het definitief besluit is ongewijzigd vastgesteld.</text:p>
            <text:p text:style-name="al">Het besluit en de daarop betrekking hebbende stukken kunt u raadplegen via de bijlagen bij deze publicatie. Het is ook mogelijk om de stukken te komen inzien bij het Hoogheemraadschap van Delfland.</text:p>
            <text:p text:style-name="al">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al">Er geldt een beroepstermijn van zes weken vanaf de dag waarop dit besluit ter inzage is gelegd. Het beroepschrift moet worden ingediend bij de Rechtbank te Den Haag, sector Bestuursrecht, Postbus 20302, 2500 EH DEN HAAG.</text:p>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al">Voor het indienen van een beroepschrift en het indienen van een verzoek om voorlopige voorziening is griffierecht verschuldigd. </text:p>
            <text:p text:style-name="al">Voor het maken van een afspraak voor inzage en voor vragen naar aanleiding van deze kennisgeving kunt u op werkdagen van 9.00-16.00 uur contact opnemen met het klantcontactcentrum (KCC), te bereiken op telefoonnummer (015) 260 81 08 of via loket@hhdelfla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1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 Deltaplei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14</meta:user-defined>
    <meta:user-defined meta:name="OVERHEIDop.WsbID/DC.identifier">wsb-2019-3214</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9356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54</meta:user-defined>
    <meta:user-defined meta:name="OVERHEIDop.woonplaats">'s-Gravenhage</meta:user-defined>
    <meta:user-defined meta:name="OVERHEIDop.straatnaam">Deltaplei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Leggerwijziging – Deltaplein te Den Haag|exb-2019-15209</meta:user-defined>
    <meta:user-defined meta:name="OVERHEIDop.externeBijlage">Leggerwijziging – Deltaplein te Den Haag|exb-2019-15210</meta:user-defined>
    <meta:user-defined meta:name="OVERHEID.EPSG28992/DC.spatial">75011 453986</meta:user-defined>
    <meta:user-defined meta:name="OVERHEIDop.versieInformatie"/>
  </office:meta>
</office:document-meta>
</file>