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Rectificatie Watervergunning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2018-012970</text:p>
            <text:p text:style-name="common-al">Dijkgraaf en Hoogheemraden van Delfland rectificeren de publicatie van de watervergunning 2018-012970, gepubliceerd op 14 maart 2019.</text:p>
            <text:p text:style-name="common-al">De rectificatie betreft de toepasselijke procedure en de bekendmakingsdatum. In de publicatie van 14 maart 2019 wordt de reguliere procedure van toepassing verklaard. De juiste toepasselijke procedure is echter de uniforme openbare voorbereidingsprocedure. Dit betekent dat tegen het besluit geen bezwaar maar beroep kan worden ingesteld. Onderhavige publicatie geldt als bekendmaking van de watervergunning.  </text:p>
            <text:p text:style-name="common-al">Het ontwerpbesluit heeft vanaf 17 januari 2019 gedurende zes weken ter inzage gele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één dag na deze publicatie.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0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Rectificatie Watervergunning Deltaplein 200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5</meta:user-defined>
    <meta:user-defined meta:name="OVERHEIDop.publicationIssue">3207</meta:user-defined>
    <meta:user-defined meta:name="OVERHEIDop.WsbID/DC.identifier">wsb-2019-3207</meta:user-defined>
    <meta:user-defined meta:name="OVERHEID.TaxonomieBeleidsagenda/OVERHEID.category">Ruimte en infrastructuur | Organisatie en beleid</meta:user-defined>
    <meta:user-defined meta:name="OVERHEIDop.referentienummer">2018-0129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EJ</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970 Watervergunning|exb-2019-15168</meta:user-defined>
    <meta:user-defined meta:name="OVERHEID.EPSG28992/DC.spatial">75112 454142</meta:user-defined>
    <meta:user-defined meta:name="OVERHEIDop.versieInformatie"/>
  </office:meta>
</office:document-meta>
</file>