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 begrotingswijziging 2019 en ontwerpbegroting 2020 Gemeenschappelijke regeling Het Waterschapshuis</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Delfland neemt deel aan de gemeenschappelijke regeling Het Waterschapshuis. </text:p>
            <text:p text:style-name="common-al">Voor de aan haar opgedragen taken stelt Het Waterschapshuis jaarlijks een begroting op. Met deze begrotingen wil Het Waterschapshuis duidelijk maken op welke manier en aan welke doelen zij de middelen, die de waterschappen daartoe beschikbaar stellen, in 2019 en 2020 wil gaan besteden.</text:p>
            <text:p text:style-name="common-al"/>
            <text:p text:style-name="common-al">De actualisatie van de begroting van 2019 is een gevolg van nieuwe projecten en de aanpassing van tarieven. Het college van dijkgraaf en hoogheemraden van Delfland maakt bekend dat de begrotingswijziging 2019 en de ontwerpbegroting 2020 van de Gemeenschappelijke regeling Het Waterschapshuis ter inzage liggen. Het besluit en de daarop betrekking hebbende stukken kunt u gedurende twee weken vanaf de dag van de publicatie raadplegen. Het is ook mogelijk om de stukken te komen inzien bij het Hoogheemraadschap van Delfland. U kunt hiervoor een afspraak maken via onderstaande contactgegevens.</text:p>
            <text:p text:style-name="common-al">Voor vragen naar aanleiding van deze kennisgeving kunt u op werkdagen van 9.00-16.00 uur contact opnemen met de heer G.J. Gelling via het klantcontactcentrum (KCC), te bereiken op telefoonnummer (015) 260 81 08 of via <text:a xlink:href="mailto:loket@hhdelfland.nl" xlink:type="simple">loket@hhdelfland.nl</text: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9</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9</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9</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kennisgeving – begrotingswijziging 2019 en ontwerpbegroting 2020 Gemeenschappelijke regeling Het Waterschapshui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4</meta:user-defined>
    <meta:user-defined meta:name="OVERHEIDop.publicationIssue">319</meta:user-defined>
    <meta:user-defined meta:name="OVERHEIDop.WsbID/DC.identifier">wsb-2019-319</meta:user-defined>
    <meta:user-defined meta:name="OVERHEID.TaxonomieBeleidsagenda/OVERHEID.category">Bestuur | Organisatie en beleid</meta:user-defined>
    <meta:user-defined meta:name="OVERHEID.Waterschap/DC.spatial">Hoogheemraadschap van Delf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gvop.Informatietype/DC.type">Overige overheidsinformatie</meta:user-defined>
    <meta:user-defined meta:name="OVERHEID.Waterschap/OVERHEID.authority">Hoogheemraadschap van Delfland</meta:user-defined>
    <meta:user-defined meta:name="OVERHEID.Waterschap/DCTERMS.publisher">Hoogheemraadschap van Delfland</meta:user-defined>
    <meta:user-defined meta:name="OVERHEIDop.externeBijlage">Ontwerpbegroting 2020 Gr HWH|exb-2019-1290</meta:user-defined>
    <meta:user-defined meta:name="OVERHEIDop.externeBijlage">Actualisatie Begroting 2019 Gr HWH|exb-2019-1291</meta:user-defined>
    <meta:user-defined meta:name="OVERHEIDop.versieInformatie"/>
  </office:meta>
</office:document-meta>
</file>