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6328 verleende vergunning voor het vervangen van een beschoeiing en het verbreden van een waterloop bij Zwaluw 4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6328 verleende vergunning voor het vervangen van een beschoeiing en het verbreden van een waterloop bij Zwaluw 4 in Zui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189</meta:user-defined>
    <meta:user-defined meta:name="OVERHEIDop.WsbID/DC.identifier">wsb-2019-3189</meta:user-defined>
    <meta:user-defined meta:name="OVERHEID.TaxonomieBeleidsagenda/OVERHEID.category">Ruimte en infrastructuur | Organisatie en beleid</meta:user-defined>
    <meta:user-defined meta:name="DCTERMS.abstract">het vervangen van een beschoeiing en het verbreden van een waterloop bij Zwaluw 4 in Zuid-Scha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DH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94.45 522854.8</meta:user-defined>
    <meta:user-defined meta:name="OVERHEIDop.versieInformatie"/>
  </office:meta>
</office:document-meta>
</file>