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aanwijzing wrakken als bedoeld in de Wrakkenwet</text:p>
      <text:section text:name="zakelijke-mededeling_id1-3-2" text:style-name="zakelijke-mededeling">
        <text:section text:name="zakelijke-mededeling-tekst_id1-3-2-1" text:style-name="zakelijke-mededeling-tekst">
          <text:section text:name="tekst_id1-3-2-1-1" text:style-name="tekst">
            <text:p text:style-name="tussenkopcur">Besluit</text:p>
            <text:p text:style-name="common-al">Op 19 maart 2019 heeft het college van dijkgraaf en heemraden van Waterschap Vallei en Veluwe besloten tot aanwijzing van vaartuigen in wateren in de bebouwde kom van Amersfoort als wrakken waarvan het noodzakelijk is dat deze worden opgeruimd. Voor het besluit, zie links hiernaast bij Externe bijlagen. </text:p>
            <text:p text:style-name="common-al">Het betreft de volgende bijlage:</text:p>
            <text:p text:style-name="common-al">a. Besluit aanwijzing wrakken als bedoeld in de Wrakkenwet. </text:p>
            <text:p text:style-name="tussenkopcur">Vragen</text:p>
            <text:p text:style-name="last-al">Als u vragen heeft over de inhoud van het besluit kunt u contact opnemen met de heer D.S. van Dam via telefoonnummer (055) 5 272 911. </text:p>
            <text:p text:style-name="tekst_bottom"/>
          </text:section>
        </text:section>
        <text:section text:name="zakelijke-mededeling-sluiting_id1-3-2-2" text:style-name="zakelijke-mededeling-sluiting">
          <text:section text:name="ondertekening_id1-3-2-2-1">
            <text:p><text:span text:style-name="functie">Apeldoorn, </text:span></text:p>
          </text:section>
          <text:section text:name="ondertekening_id1-3-2-2-2">
            <text:p><text:span text:style-name="functie"/></text:p>
            <text:p><text:span text:style-name="functie">Het college van dijkgraaf en heemraden van Waterschap Vallei en Veluwe</text:span></text:p>
          </text:section>
          <text:section text:name="ondertekening_id1-3-2-2-3">
            <text:p><text:span text:style-name="functie"/></text:p>
            <text:p><text:span text:style-name="functie">drs. ing. K.A. Blokland,</text:span></text:p>
            <text:p><text:span text:style-name="functie">secretaris</text:span></text:p>
          </text:section>
          <text:section text:name="ondertekening_id1-3-2-2-4">
            <text:p><text:span text:style-name="functie"/></text:p>
            <text:p><text:span text:style-name="functie">drs. T. Klip-Martin,</text:span></text:p>
            <text:p><text:span text:style-name="functie">dijkgraa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188</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88</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88</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aanwijzing wrakken als bedoeld in de Wrakkenwe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5</meta:user-defined>
    <meta:user-defined meta:name="OVERHEIDop.publicationIssue">3188</meta:user-defined>
    <meta:user-defined meta:name="OVERHEIDop.WsbID/DC.identifier">wsb-2019-3188</meta:user-defined>
    <meta:user-defined meta:name="OVERHEID.TaxonomieBeleidsagenda/OVERHEID.category">Natuur en milieu | Organisatie en beleid</meta:user-defined>
    <meta:user-defined meta:name="OVERHEID.Gemeente/DC.spatial">Amersfoort</meta:user-defined>
    <meta:user-defined meta:name="DCTERMS.abstract">Op 19 maart 2019 heeft het college van dijkgraaf en heemraden van Waterschap Vallei en Veluwe besloten tot aanwijzing van vaartuigen in wateren in de bebouwde kom van Amersfoort als wrakken waarvan het noodzakelijk is dat deze worden opgeruimd.  </meta:user-defined>
    <meta:user-defined meta:name="DCTERMS.alternative">Bekendmaking besluit aanwijzing wrakken als bedoeld in de Wrakkenwet</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externeBijlage">Aanwijzing wrakken als bedoeld in Wrakkenwet|exb-2019-15091</meta:user-defined>
    <meta:user-defined meta:name="OVERHEIDop.versieInformatie"/>
  </office:meta>
</office:document-meta>
</file>