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24482 verleende vergunning voor het leggen van een kabel in de waterkering, waarbij de weg wordt gekruist nabij Ringweg 28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8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8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8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24482 verleende vergunning voor het leggen van een kabel in de waterkering, waarbij de weg wordt gekruist nabij Ringweg 289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3185</meta:user-defined>
    <meta:user-defined meta:name="OVERHEIDop.WsbID/DC.identifier">wsb-2019-3185</meta:user-defined>
    <meta:user-defined meta:name="OVERHEID.TaxonomieBeleidsagenda/OVERHEID.category">Ruimte en infrastructuur | Organisatie en beleid</meta:user-defined>
    <meta:user-defined meta:name="DCTERMS.abstract">het leggen van een kabel in de waterkering, waarbij de weg wordt gekruist nabij Ringweg 289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71.5 493348.76</meta:user-defined>
    <meta:user-defined meta:name="OVERHEIDop.versieInformatie"/>
  </office:meta>
</office:document-meta>
</file>