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24265 verleende vergunning voor het verwijderen en leggen van kabels langs de weg tussen Grootslagweg 31 in Andijk en Haling 24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24265 verleende vergunning voor het verwijderen en leggen van kabels langs de weg tussen Grootslagweg 31 in Andijk en Haling 24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3184</meta:user-defined>
    <meta:user-defined meta:name="OVERHEIDop.WsbID/DC.identifier">wsb-2019-3184</meta:user-defined>
    <meta:user-defined meta:name="OVERHEID.TaxonomieBeleidsagenda/OVERHEID.category">Ruimte en infrastructuur | Organisatie en beleid</meta:user-defined>
    <meta:user-defined meta:name="DCTERMS.abstract">het verwijderen en leggen van kabels langs de weg tussen Grootslagweg 31 in Andijk en Haling 24E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497 525875</meta:user-defined>
    <meta:user-defined meta:name="OVERHEIDop.versieInformatie"/>
  </office:meta>
</office:document-meta>
</file>