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23963 verleende vergunning voor werkzaamheden in de primaire duinwaterkering ter hoogte van de NRG aan de Westerduinweg 3 te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8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8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8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23963 verleende vergunning voor werkzaamheden in de primaire duinwaterkering ter hoogte van de NRG aan de Westerduinweg 3 te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3183</meta:user-defined>
    <meta:user-defined meta:name="OVERHEIDop.WsbID/DC.identifier">wsb-2019-3183</meta:user-defined>
    <meta:user-defined meta:name="OVERHEID.TaxonomieBeleidsagenda/OVERHEID.category">Ruimte en infrastructuur | Organisatie en beleid</meta:user-defined>
    <meta:user-defined meta:name="DCTERMS.abstract">werkzaamheden in de primaire duinwaterkering ter hoogte van de NRG aan de Westerduinweg 3 te Pet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564.6 533488.2</meta:user-defined>
    <meta:user-defined meta:name="OVERHEIDop.versieInformatie"/>
  </office:meta>
</office:document-meta>
</file>