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euvekol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434) Het onttrekken en lozen van grondwater bij herstel,- en aanpaswerkzaamheden van een bestaande leiding tussen de Leuvehaven en de Leuvekolk. In de periode tussen 13 maart en 4 mei 2019 wordt er grondwater onttrokken met een debiet van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7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7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euvekolk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79</meta:user-defined>
    <meta:user-defined meta:name="OVERHEIDop.WsbID/DC.identifier">wsb-2019-317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</meta:user-defined>
    <meta:user-defined meta:name="OVERHEIDop.woonplaats">Rotterdam</meta:user-defined>
    <meta:user-defined meta:name="OVERHEIDop.straatnaam">Leuvehave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750 436698</meta:user-defined>
    <meta:user-defined meta:name="OVERHEIDop.versieInformatie"/>
  </office:meta>
</office:document-meta>
</file>