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ehouden van een afwijkend peil, Golfclub Kralinge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2866, 20 maart 2019) Het behouden van een afwijkend peil door het  uitvoeren van een onderbemaling, ter plaatse van de Golfclub Kralingen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76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7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7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ehouden van een afwijkend peil, Golfclub Kralingen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3176</meta:user-defined>
    <meta:user-defined meta:name="OVERHEIDop.WsbID/DC.identifier">wsb-2019-31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2CG 200</meta:user-defined>
    <meta:user-defined meta:name="OVERHEIDop.woonplaats">Rotterdam</meta:user-defined>
    <meta:user-defined meta:name="OVERHEIDop.straatnaam">Kraling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294 438082</meta:user-defined>
    <meta:user-defined meta:name="OVERHEIDop.versieInformatie"/>
  </office:meta>
</office:document-meta>
</file>