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irk Verheulweg 1 en 3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371) het aanleggen van twee grondwaterbronnen ten behoeve van blusvoorziening ter plaatse van Dirk Verheulweg 1 en 3 in Waddinxveen. er kan per bron maximaal 90/m3 worden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4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irk Verheulweg 1 en 3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8</meta:user-defined>
    <meta:user-defined meta:name="OVERHEIDop.WsbID/DC.identifier">wsb-2019-3148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