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steiger en een vlonder, Terbregse Rechter Rottekade 14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541, 19 maart 2019) Het hebben van een steiger en van een vlonder in de Rotte ter plaatse van Terbregse Rechter Rottekade 14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steiger en een vlonder, Terbregse Rechter Rottekade 14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19</meta:user-defined>
    <meta:user-defined meta:name="OVERHEIDop.WsbID/DC.identifier">wsb-2019-31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XD 145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190 441058</meta:user-defined>
    <meta:user-defined meta:name="OVERHEIDop.versieInformatie"/>
  </office:meta>
</office:document-meta>
</file>