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7383 verleende vergunning voor het tijdelijk verhogen van het waterpeil in een waterloop nabij Koningspade 27 in Hoogwou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7383 verleende vergunning voor het tijdelijk verhogen van het waterpeil in een waterloop nabij Koningspade 27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14</meta:user-defined>
    <meta:user-defined meta:name="OVERHEIDop.WsbID/DC.identifier">wsb-2019-311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P 27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00 526618</meta:user-defined>
    <meta:user-defined meta:name="OVERHEIDop.versieInformatie"/>
  </office:meta>
</office:document-meta>
</file>