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7164 verleende vergunning voor het tijdelijk verhogen van het waterpeil in een waterloop nabij Beetskoogkade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7164 verleende vergunning voor het tijdelijk verhogen van het waterpeil in een waterloop nabij Beetskoogkade 1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13</meta:user-defined>
    <meta:user-defined meta:name="OVERHEIDop.WsbID/DC.identifier">wsb-2019-3113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nabij Beetskoogkade 1 in Oude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P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5.703 512491.115</meta:user-defined>
    <meta:user-defined meta:name="OVERHEIDop.versieInformatie"/>
  </office:meta>
</office:document-meta>
</file>