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674564 verleende vergunning voor het tijdelijk verhogen van het waterpeil in een waterloop tegenover Bennemeersweg 23 in Twis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091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091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091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674564 verleende vergunning voor het tijdelijk verhogen van het waterpeil in een waterloop tegenover Bennemeersweg 23 in Twis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3091</meta:user-defined>
    <meta:user-defined meta:name="OVERHEIDop.WsbID/DC.identifier">wsb-2019-3091</meta:user-defined>
    <meta:user-defined meta:name="OVERHEID.TaxonomieBeleidsagenda/OVERHEID.category">Ruimte en infrastructuur | Organisatie en beleid</meta:user-defined>
    <meta:user-defined meta:name="DCTERMS.abstract">het tijdelijk verhogen van het waterpeil in een waterloop tegenover Bennemeersweg 23 in Twis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76EL 23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1685.581 526772.774</meta:user-defined>
    <meta:user-defined meta:name="OVERHEIDop.versieInformatie"/>
  </office:meta>
</office:document-meta>
</file>