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24 proefsleuven bij een waterkering op de locatie tussen Waardsedijk 51 en 145 in de gemeente Oudewater. (code HDSR39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24 proefsleuven bij een waterkering op de locatie tussen Waardsedijk 51 en</text:p>
            <text:p text:style-name="common-al">145 in de gemeente Oudewater. </text:p>
            <text:p text:style-name="common-al">Dit besluit is verzonden op 19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30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24 proefsleuven bij een waterkering op de locatie tussen Waardsedijk 51 en 145 in de gemeente Oudewater. (code HDSR395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90</meta:user-defined>
    <meta:user-defined meta:name="OVERHEIDop.WsbID/DC.identifier">wsb-2019-3090</meta:user-defined>
    <meta:user-defined meta:name="OVERHEID.TaxonomieBeleidsagenda/OVERHEID.category">Ruimte en infrastructuur | Organisatie en beleid</meta:user-defined>
    <meta:user-defined meta:name="OVERHEIDop.referentienummer">HDSR39515</meta:user-defined>
    <meta:user-defined meta:name="DCTERMS.abstract">Watervergunning voor het graven van 24 proefsleuven bij een waterkering op de locatie tussen Waardsedijk 51 en 145 in de gemeente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E 145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515|exb-2019-14777</meta:user-defined>
    <meta:user-defined meta:name="OVERHEIDop.externeBijlage">Bijlage HDSR39515 - Tekening|exb-2019-14778</meta:user-defined>
    <meta:user-defined meta:name="OVERHEIDop.externeBijlage">Bijlage HDSR39515 - Tekening|exb-2019-14779</meta:user-defined>
    <meta:user-defined meta:name="OVERHEIDop.externeBijlage">Bijlage HDSR39515 - Tekening|exb-2019-14780</meta:user-defined>
    <meta:user-defined meta:name="OVERHEIDop.externeBijlage">Bijlage HDSR39515 - Tekening|exb-2019-14781</meta:user-defined>
    <meta:user-defined meta:name="OVERHEID.EPSG28992/DC.spatial">120604 448498</meta:user-defined>
    <meta:user-defined meta:name="OVERHEIDop.versieInformatie"/>
  </office:meta>
</office:document-meta>
</file>