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en bij een watergang op de locatie nabij Waalseweg 25 in Tull en ’t Waal. (code HDSR39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kering en bij een watergang op de locatie nabij Waalseweg 25 in Tull en ’t Waal in de gemeente Houten. </text:p>
            <text:p text:style-name="common-al">Dit besluit is verzonden op 19 maart 2019.</text:p>
            <text:p text:style-name="tussenkopcur">
            <text:span text:style-name="nadrukvet">Ter inzage </text:span>
          </text:p>
            <text:p text:style-name="common-al">U kunt de vergunning en de bijbehorende stukken inzien tot en met 30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en bij een watergang op de locatie nabij Waalseweg 25 in Tull en ’t Waal. (code HDSR3910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83</meta:user-defined>
    <meta:user-defined meta:name="OVERHEIDop.WsbID/DC.identifier">wsb-2019-3083</meta:user-defined>
    <meta:user-defined meta:name="OVERHEID.TaxonomieBeleidsagenda/OVERHEID.category">Ruimte en infrastructuur | Organisatie en beleid</meta:user-defined>
    <meta:user-defined meta:name="OVERHEIDop.referentienummer">HDSR39102</meta:user-defined>
    <meta:user-defined meta:name="DCTERMS.abstract">Watervergunning Voor het leggen van een laagspanningskabel bij een waterkering en bij een watergang op de locatie nabij Waalseweg 25 in Tull en ’t Waa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N 25</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102|exb-2019-14760</meta:user-defined>
    <meta:user-defined meta:name="OVERHEIDop.externeBijlage">Bijlage HDSR39102 - Tekening|exb-2019-14761</meta:user-defined>
    <meta:user-defined meta:name="OVERHEID.EPSG28992/DC.spatial">139379 444949</meta:user-defined>
    <meta:user-defined meta:name="OVERHEIDop.versieInformatie"/>
  </office:meta>
</office:document-meta>
</file>