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586 ingevolge de Keur waterschap Brabantse Delta 2015 bekend gemaakt op 19 maart 2019 voor het hebben en onderhouden van een tuin (hieronder wordt verstaan: beplanting/bomen) tot aan de insteek van een a-water en een bouwwerk in een a-water (stenen trappen, looppad, terras en grondkerende constructie incl. ophoging talud) in de beschermingszone van het a-water ter hoogte van Verlengde Witmoeren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5</meta:user-defined>
    <meta:user-defined meta:name="OVERHEIDop.WsbID/DC.identifier">wsb-2019-30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7</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586|exb-2019-14711</meta:user-defined>
    <meta:user-defined meta:name="OVERHEID.EPSG28992/DC.spatial">110568 402911</meta:user-defined>
    <meta:user-defined meta:name="OVERHEIDop.versieInformatie"/>
  </office:meta>
</office:document-meta>
</file>