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rlengde Witmoeren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515 ingevolge de Keur waterschap Brabantse Delta 2015 bekend gemaakt op 18 maart 2019 voor het hebben en onderhouden van een tuin (hieronder wordt verstaan: beplanting/bomen) tot aan de insteek van een a-water en een bouwwerk in een a-water (hekwerk evenwijdig, stenen trap, looppad en grondkerende constructie) in de beschermingszone van het a-water ter hoogte van Verlengde Witmoeren 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rlengde Witmoeren 5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73</meta:user-defined>
    <meta:user-defined meta:name="OVERHEIDop.WsbID/DC.identifier">wsb-2019-30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JZ 5</meta:user-defined>
    <meta:user-defined meta:name="OVERHEIDop.woonplaats">Breda</meta:user-defined>
    <meta:user-defined meta:name="OVERHEIDop.straatnaam">Verlengde Witmoer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515|exb-2019-14709</meta:user-defined>
    <meta:user-defined meta:name="OVERHEID.EPSG28992/DC.spatial">110570 402926</meta:user-defined>
    <meta:user-defined meta:name="OVERHEIDop.versieInformatie"/>
  </office:meta>
</office:document-meta>
</file>