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diverse particuliere huishouden in de gemeente Noordoostpolder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p text:style-name="common-al">
            <text:span text:style-name="nadrukvet">Inzage</text:span>
          </text:p>
            <text:p text:style-name="common-al">De ontheffing ligt tot 2 mei 2019 ter inzage op het kantoor van Waterschap Zuiderzeeland, Lindelaan 20 te Lelystad, gedurende werkdagen van 09.00-12.00 uur en 13.30-16.30 uur en in het gemeentehuis van de gemeente Noordoostpolder</text:p>
            <text:p text:style-name="common-al"/>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lichtingen</text:span>
          </text:p>
            <text:p text:style-name="common-al">Voor nadere inlichtingen kunt u zich richt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7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7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7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1</meta:user-defined>
    <meta:user-defined meta:name="OVERHEIDop.publicationIssue">3072</meta:user-defined>
    <meta:user-defined meta:name="OVERHEIDop.WsbID/DC.identifier">wsb-2019-3072</meta:user-defined>
    <meta:user-defined meta:name="OVERHEID.TaxonomieBeleidsagenda/OVERHEID.category">Natuur en milieu | Organisatie en beleid</meta:user-defined>
    <meta:user-defined meta:name="OVERHEIDop.referentienummer">ontheffing gebruik kleinere Septic Tank</meta:user-defined>
    <meta:user-defined meta:name="DCTERMS.abstract">Voor diverse particuliere huishoudens in de gemeente Noordoostpolder is een ontheffing verleend op basis van het Besluit lozing afvalwater huishoudens.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302BW 1</meta:user-defined>
    <meta:user-defined meta:name="OVERHEIDop.woonplaats">Emmeloord</meta:user-defined>
    <meta:user-defined meta:name="OVERHEIDop.straatnaam">Harmen Visserplein</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EPSG28992/DC.spatial">179351 524728</meta:user-defined>
    <meta:user-defined meta:name="OVERHEIDop.versieInformatie"/>
  </office:meta>
</office:document-meta>
</file>