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3544 aanbrengen bouwkeet ter plaatse van Amsterdamseweg 25 te Velsen-Zuid</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maart 2019 een vergunning verleend aan Vialis B.V. voor het aanbrengen en tot uiterlijk 31 december 2022 hebben van een bouwkeet in de kern- en beschermingszone van de regionale waterkering van de Noord Spaarndammerpolder ter plaatse van Amsterdamseweg 25 te Velsen-Zuid. </text:p>
            <text:p text:style-name="common-al"/>
            <text:p text:style-name="common-al">De stukken liggen tot en met 25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M. Schipper van de afdeling Vergunningverlening &amp; Handhaving, telefoon (071) 306 34 66. </text:p>
            <text:p text:style-name="common-al"/>
            <text:p text:style-name="last-al">Leiden, 14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6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6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6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3544 aanbrengen bouwkeet ter plaatse van Amsterdamseweg 25 te Velsen-Zui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2</meta:user-defined>
    <meta:user-defined meta:name="OVERHEIDop.publicationIssue">3067</meta:user-defined>
    <meta:user-defined meta:name="OVERHEIDop.WsbID/DC.identifier">wsb-2019-306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981LE 25</meta:user-defined>
    <meta:user-defined meta:name="OVERHEIDop.woonplaats">Velsen-Zuid</meta:user-defined>
    <meta:user-defined meta:name="OVERHEIDop.straatnaam">Amsterdams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3544|exb-2019-14663</meta:user-defined>
    <meta:user-defined meta:name="OVERHEID.EPSG28992/DC.spatial">106058 496765</meta:user-defined>
    <meta:user-defined meta:name="OVERHEIDop.versieInformatie"/>
  </office:meta>
</office:document-meta>
</file>