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1545 dempen van oppervlaktewater ter hoogte van Biezen 112 a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maart 2019 een vergunning verleend aan W Windhorst en Zn voor het dempen van 280 m² overig oppervlaktewater ter hoogte van Biezen 112 A te Boskoop. </text:p>
            <text:p text:style-name="common-al"/>
            <text:p text:style-name="common-al">De stukken liggen tot en met 25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S. van Dijk de afdeling Vergunningverlening &amp; Handhaving, telefoon (071) 306 34 54. </text:p>
            <text:p text:style-name="common-al"/>
            <text:p text:style-name="last-al">Leiden, 14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6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6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6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1545 dempen van oppervlaktewater ter hoogte van Biezen 112 a te Boskoo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2</meta:user-defined>
    <meta:user-defined meta:name="OVERHEIDop.publicationIssue">3066</meta:user-defined>
    <meta:user-defined meta:name="OVERHEIDop.WsbID/DC.identifier">wsb-2019-306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71CN 112a</meta:user-defined>
    <meta:user-defined meta:name="OVERHEIDop.woonplaats">Boskoop</meta:user-defined>
    <meta:user-defined meta:name="OVERHEIDop.straatnaam">Bieze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1545|exb-2019-14662</meta:user-defined>
    <meta:user-defined meta:name="OVERHEID.EPSG28992/DC.spatial">106013 454707</meta:user-defined>
    <meta:user-defined meta:name="OVERHEIDop.versieInformatie"/>
  </office:meta>
</office:document-meta>
</file>