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853 graven en dempen van water ter plaatse van Assumburg 4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maart 2019 een vergunning verleend aan Van Rhijn Bouw B.V., Valkenburgseweg 62 , 2223 KE Katwijk voor </text:p>
            <text:p text:style-name="common-al">a. Het graven van 196 m² water in een overige watergang gelegen in een kwetsbaar kwelgebied. </text:p>
            <text:p text:style-name="common-al">b. Het tijdelijk tot 1 juli 2020 dempen van 364 m² water in een overige watergang ter plaatse van Assumburg 4 in Hoofddorp, Gemeente Haarlemmermeer.</text:p>
            <text:p text:style-name="common-al"/>
            <text:p text:style-name="common-al"> De stukken liggen tot en met 25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C. Strikker van de afdeling Vergunningverlening &amp; Handhaving, telefoon (071) 306 34 54. </text:p>
            <text:p text:style-name="common-al"/>
            <text:p text:style-name="last-al">Leiden, 14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853 graven en dempen van water ter plaatse van Assumburg 4 in Hoof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065</meta:user-defined>
    <meta:user-defined meta:name="OVERHEIDop.WsbID/DC.identifier">wsb-2019-30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5BA 59</meta:user-defined>
    <meta:user-defined meta:name="OVERHEIDop.woonplaats">Hoofddorp</meta:user-defined>
    <meta:user-defined meta:name="OVERHEIDop.straatnaam">Assumbur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853|exb-2019-14661</meta:user-defined>
    <meta:user-defined meta:name="OVERHEID.EPSG28992/DC.spatial">105758 479917</meta:user-defined>
    <meta:user-defined meta:name="OVERHEIDop.versieInformatie"/>
  </office:meta>
</office:document-meta>
</file>