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3270 aanleggen tijdelijke dam met duiker ter hoogte van Kalmoeslaan 2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maart 2019 een besluit genomen aan VSM Sloopwerken BV voor het tijdelijk dempen van 36 m² overig oppervlaktewater voor het aanleggen van een tijdelijke dam met duiker Ø 800 mm in een overige watergang ter hoogte van Kalmoeslaan 2 te Zoeterwoude. </text:p>
            <text:p text:style-name="common-al"/>
            <text:p text:style-name="common-al">De stukken liggen tot en met 25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R. Loomans van de afdeling Vergunningverlening &amp; Handhaving, telefoon (071) 306 34 54. </text:p>
            <text:p text:style-name="common-al"/>
            <text:p text:style-name="last-al">Leiden, 14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6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6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6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3270 aanleggen tijdelijke dam met duiker ter hoogte van Kalmoeslaan 2 te Zoeterwou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064</meta:user-defined>
    <meta:user-defined meta:name="OVERHEIDop.WsbID/DC.identifier">wsb-2019-30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81JG 2</meta:user-defined>
    <meta:user-defined meta:name="OVERHEIDop.woonplaats">Zoeterwoude</meta:user-defined>
    <meta:user-defined meta:name="OVERHEIDop.straatnaam">Kalmoes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270|exb-2019-14660</meta:user-defined>
    <meta:user-defined meta:name="OVERHEID.EPSG28992/DC.spatial">93779 459270</meta:user-defined>
    <meta:user-defined meta:name="OVERHEIDop.versieInformatie"/>
  </office:meta>
</office:document-meta>
</file>