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7329 diverse werkzaamheden ter plaatse van de N231- Bosrandweg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4 maart 2019  een vergunning verleend aan Provincie Noord-Holland voor </text:p>
            <text:p text:style-name="common-al">a.         Het vervangen en vergroten van de bestaande dam met duiker, naar 18,85 meter Ø 600 mm(PMI 5), tussen de Grote Tocht en de overige watergang (0199-058-00071) ter hoogte van de Bosrandweg 23;</text:p>
            <text:p text:style-name="common-al">b.         Dempen van 40 m² overig oppervlaktewater als gevolg van het vergroten van de dam met duiker;</text:p>
            <text:p text:style-name="common-al">c.         Het maken en hebben van twee faunapassages. Een ter hoogte van de Grote Tocht bij km 26,980 en een van km 27,30 van de N231 – Bosrandweg;</text:p>
            <text:p text:style-name="common-al">een en ander ter plaatse van de N231 - Bosrandweg Aalsmeer/Amstelveen.</text:p>
            <text:p text:style-name="common-al"/>
            <text:p text:style-name="common-al"/>
            <text:p text:style-name="common-al">De stukken liggen tot en met 25 april 2019 ter inzage in het kantoorgebouw van Rijnland, Archimedesweg 1 in Leiden. Voor inzage buiten kantooruren moet u een afspraak maken: 071 - 3063494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D. Bakker  van de afdeling Vergunningverlening &amp; Handhaving, telefoon 071-3063452.</text:p>
            <text:p text:style-name="common-al"/>
            <text:p text:style-name="common-al">Leiden, 14 maart 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06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7329 diverse werkzaamheden ter plaatse van de N231- Bosrandweg Aals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3063</meta:user-defined>
    <meta:user-defined meta:name="OVERHEIDop.WsbID/DC.identifier">wsb-2019-306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2CD 23</meta:user-defined>
    <meta:user-defined meta:name="OVERHEIDop.woonplaats">Aalsmeer</meta:user-defined>
    <meta:user-defined meta:name="OVERHEIDop.straatnaam">Bosrand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7329|exb-2019-14659</meta:user-defined>
    <meta:user-defined meta:name="OVERHEID.EPSG28992/DC.spatial">115921 479298</meta:user-defined>
    <meta:user-defined meta:name="OVERHEIDop.versieInformatie"/>
  </office:meta>
</office:document-meta>
</file>