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670257 verleende vergunning voor het leggen van kabels en leidingen, verbreden van de uitrit en de aanleg van vijf camperplaatsen met bijbehorende werken bij De Strook 47 in Kol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2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3062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670257 verleende vergunning voor het leggen van kabels en leidingen, verbreden van de uitrit en de aanleg van vijf camperplaatsen met bijbehorende werken bij De Strook 47 in Kolhor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3062</meta:user-defined>
    <meta:user-defined meta:name="OVERHEIDop.WsbID/DC.identifier">wsb-2019-3062</meta:user-defined>
    <meta:user-defined meta:name="OVERHEID.TaxonomieBeleidsagenda/OVERHEID.category">Ruimte en infrastructuur | Organisatie en beleid</meta:user-defined>
    <meta:user-defined meta:name="DCTERMS.abstract">het leggen van kabels en leidingen, verbreden van de uitrit en de aanleg van vijf camperplaatsen met bijbehorende werken bij De Strook 47 in Kolhor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67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2155.498 533922.447</meta:user-defined>
    <meta:user-defined meta:name="OVERHEIDop.versieInformatie"/>
  </office:meta>
</office:document-meta>
</file>