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705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de Pekel Aa te Winschoten. </text:p>
            <text:p text:style-name="common-al"/>
            <text:p text:style-name="common-al">Dit is gedaan op grond van de Keur 2010. De watervergunning en de daarop betrekking hebbende stukken liggen ter inzage vanaf 15 maart 2019 tot en met 26 april 2019 op werkdagen tijdens kantooruren bij het waterschap Hunze en Aa’s, Aquapark 5 te Veendam. De watervergunning is hiernaast ook digitaal te zien. Wanneer u een persoonlijke toelichting op de stukken wilt, moet u van tevoren een afspraak maken met één van onderstaande contactpersonen. </text:p>
            <text:p text:style-name="common-al"/>
            <text:p text:style-name="common-al">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0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705 Enexis Netbeheer B.V.</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57</meta:user-defined>
    <meta:user-defined meta:name="OVERHEIDop.WsbID/DC.identifier">wsb-2019-30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97XZ 12</meta:user-defined>
    <meta:user-defined meta:name="OVERHEIDop.woonplaats">Blijham</meta:user-defined>
    <meta:user-defined meta:name="OVERHEIDop.straatnaam">Tweekarspelen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705|exb-2019-14643</meta:user-defined>
    <meta:user-defined meta:name="OVERHEID.EPSG28992/DC.spatial">269026 573265</meta:user-defined>
    <meta:user-defined meta:name="OVERHEIDop.versieInformatie"/>
  </office:meta>
</office:document-meta>
</file>