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668852 verleende vergunning voor het leggen en relinen van een glasvezelkabel in en nabij de regionale waterkering bij Molenwerf 32 in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054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054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054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668852 verleende vergunning voor het leggen en relinen van een glasvezelkabel in en nabij de regionale waterkering bij Molenwerf 32 in Uitgee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3054</meta:user-defined>
    <meta:user-defined meta:name="OVERHEIDop.WsbID/DC.identifier">wsb-2019-3054</meta:user-defined>
    <meta:user-defined meta:name="OVERHEID.TaxonomieBeleidsagenda/OVERHEID.category">Ruimte en infrastructuur | Organisatie en beleid</meta:user-defined>
    <meta:user-defined meta:name="DCTERMS.abstract">het leggen en relinen van een glasvezelkabel in en nabij de regionale waterkering bij Molenwerf 32 in Uitgees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91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9564.014 505404.693</meta:user-defined>
    <meta:user-defined meta:name="OVERHEIDop.versieInformatie"/>
  </office:meta>
</office:document-meta>
</file>