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651749 verleende vergunning voor de aanleg van een tijdelijk drijvend veenmatras in de waterloop bij de splitsing Noorderstraat/Draafsingel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5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5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5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651749 verleende vergunning voor de aanleg van een tijdelijk drijvend veenmatras in de waterloop bij de splitsing Noorderstraat/Draafsingel in 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3050</meta:user-defined>
    <meta:user-defined meta:name="OVERHEIDop.WsbID/DC.identifier">wsb-2019-3050</meta:user-defined>
    <meta:user-defined meta:name="OVERHEID.TaxonomieBeleidsagenda/OVERHEID.category">Ruimte en infrastructuur | Organisatie en beleid</meta:user-defined>
    <meta:user-defined meta:name="DCTERMS.abstract">de aanleg van een tijdelijk drijvend veenmatras in de waterloop bij de splitsing Noorderstraat/Draafsingel in Hoo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2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2639.015 517466.87</meta:user-defined>
    <meta:user-defined meta:name="OVERHEIDop.versieInformatie"/>
  </office:meta>
</office:document-meta>
</file>