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over de Vaart en ter hoogte van Achterlaan 10 en Kruisweg 47 in Bleiswijk</text:p>
      <text:section text:name="zakelijke-mededeling_id1-3-2" text:style-name="zakelijke-mededeling">
        <text:section text:name="zakelijke-mededeling-tekst_id1-3-2-1" text:style-name="zakelijke-mededeling-tekst">
          <text:section text:name="tekst_id1-3-2-1-1" text:style-name="tekst">
            <text:p text:style-name="last-al">(2019-002572, 18 maart 2019) Het plaatsen en hebben van een geluidsscherm over de Vaart Bleiswijk en in de daaraan grenzende regionale waterkeringen ter hoogte van de Achterlaan 10 in Bleiswijk,  het plaatsen en hebben van een geluidsscherm in de beschermingszone van een hoofdwatergang ter plaatse van Kruisweg 47 in Bleiswijk, het dempen en graven van overig oppervlakte water ten behoeve van het plaatsen van het geluidsscherm, het plaatsen van een grondkerende damwandconstructie in de doorgaande oeverlijn van een hoofdwatergang ter plaatse van Kruisweg 47 in Bleiswijk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over de Vaart en ter hoogte van Achterlaan 10 en Kruisweg 47 in Blei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49</meta:user-defined>
    <meta:user-defined meta:name="OVERHEIDop.WsbID/DC.identifier">wsb-2019-30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5HA 47</meta:user-defined>
    <meta:user-defined meta:name="OVERHEIDop.woonplaats">Bleiswijk</meta:user-defined>
    <meta:user-defined meta:name="OVERHEIDop.straatnaam">Kruisweg</meta:user-defined>
    <meta:user-defined meta:name="OVERHEID.PostcodeHuisnummer/OVERHEIDop.postcodeHuisnummer">2665LZ 10</meta:user-defined>
    <meta:user-defined meta:name="OVERHEIDop.straatnaam">Achterlaan</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7423 451610</meta:user-defined>
    <meta:user-defined meta:name="OVERHEID.EPSG28992/DC.spatial">97210 451001</meta:user-defined>
    <meta:user-defined meta:name="OVERHEIDop.versieInformatie"/>
  </office:meta>
</office:document-meta>
</file>