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51456 verleende vergunning voor het maken van twee dammen met duiker achter Westeinde 310-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51456 verleende vergunning voor het maken van twee dammen met duiker achter Westeinde 310-A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47</meta:user-defined>
    <meta:user-defined meta:name="OVERHEIDop.WsbID/DC.identifier">wsb-2019-3047</meta:user-defined>
    <meta:user-defined meta:name="OVERHEID.TaxonomieBeleidsagenda/OVERHEID.category">Ruimte en infrastructuur | Organisatie en beleid</meta:user-defined>
    <meta:user-defined meta:name="DCTERMS.abstract">het maken van twee dammen met duiker achter Westeinde 310-A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R 31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07 516815</meta:user-defined>
    <meta:user-defined meta:name="OVERHEIDop.versieInformatie"/>
  </office:meta>
</office:document-meta>
</file>