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110 verleende vergunning voor het maken van een dam/duiker in de zuidelijke wegsloot van de Vennewatersweg, ter hoogte van huisnummer 1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110 verleende vergunning voor het maken van een dam/duiker in de zuidelijke wegsloot van de Vennewatersweg, ter hoogte van huisnummer 12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43</meta:user-defined>
    <meta:user-defined meta:name="OVERHEIDop.WsbID/DC.identifier">wsb-2019-3043</meta:user-defined>
    <meta:user-defined meta:name="OVERHEID.TaxonomieBeleidsagenda/OVERHEID.category">Ruimte en infrastructuur | Organisatie en beleid</meta:user-defined>
    <meta:user-defined meta:name="DCTERMS.abstract">het maken van een dam/duiker in de zuidelijke wegsloot van de Vennewatersweg, ter hoogte van huisnummer 12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PT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297.044 511999.083</meta:user-defined>
    <meta:user-defined meta:name="OVERHEIDop.versieInformatie"/>
  </office:meta>
</office:document-meta>
</file>