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fundering, Opperduit 17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872, 18 maart 2019) Het aanbrengen en hebben van een nieuwe fundering onder een gedeelte van het pand Opperduit 176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fundering, Opperduit 176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42</meta:user-defined>
    <meta:user-defined meta:name="OVERHEIDop.WsbID/DC.identifier">wsb-2019-30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M 176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457 434886</meta:user-defined>
    <meta:user-defined meta:name="OVERHEIDop.versieInformatie"/>
  </office:meta>
</office:document-meta>
</file>