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50538 verleende vergunning voor het maken van een dam met duiker tegenover Noord Spierdijkerweg 175 in Spierdijk en het ter compensatie hiervan verbreden van een wate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4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50538 verleende vergunning voor het maken van een dam met duiker tegenover Noord Spierdijkerweg 175 in Spierdijk en het ter compensatie hiervan verbreden van een waterl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3041</meta:user-defined>
    <meta:user-defined meta:name="OVERHEIDop.WsbID/DC.identifier">wsb-2019-3041</meta:user-defined>
    <meta:user-defined meta:name="OVERHEID.TaxonomieBeleidsagenda/OVERHEID.category">Ruimte en infrastructuur | Organisatie en beleid</meta:user-defined>
    <meta:user-defined meta:name="DCTERMS.abstract">het maken van een dam met duiker tegenover Noord Spierdijkerweg 175 in Spierdijk en het ter compensatie hiervan verbreden van een waterloo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3NM 17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287.128 518764.495</meta:user-defined>
    <meta:user-defined meta:name="OVERHEIDop.versieInformatie"/>
  </office:meta>
</office:document-meta>
</file>