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een C-water ter plaatse van Beemstraat 40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een C-water ter plaatse van Beemstraat 40 te Gameren. Zaaknummer 2019015450. </text:p>
            <text:p text:style-name="common-al">Start bezwaartermijn: 06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in een C-water ter plaatse van Beemstraat 40 te Ga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28</meta:user-defined>
    <meta:user-defined meta:name="OVERHEIDop.WsbID/DC.identifier">wsb-2019-30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1AD</meta:user-defined>
    <meta:user-defined meta:name="OVERHEIDop.woonplaats">Gameren</meta:user-defined>
    <meta:user-defined meta:name="OVERHEIDop.straatnaam">Beem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222 423995</meta:user-defined>
    <meta:user-defined meta:name="OVERHEIDop.versieInformatie"/>
  </office:meta>
</office:document-meta>
</file>