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kabeltrace voor hoogspanningsnet van Zaltbommel naar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kabeltrace voor hoogspanningsnet van Zaltbommel naar Wamel. Zaaknummer 2018095124. </text:p>
            <text:p text:style-name="common-al">Start bezwaartermijn: 0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kabeltrace voor hoogspanningsnet van Zaltbommel naar Wa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27</meta:user-defined>
    <meta:user-defined meta:name="OVERHEIDop.WsbID/DC.identifier">wsb-2019-30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270 424269</meta:user-defined>
    <meta:user-defined meta:name="OVERHEIDop.versieInformatie"/>
  </office:meta>
</office:document-meta>
</file>