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afrastering (hondenlosloopterrein) aan de Waalbandijk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afrastering (hondenlosloopterrein) aan de Waalbandijk te Ophemert. Zaaknummer 2019018056. </text:p>
            <text:p text:style-name="common-al">Start bezwaartermijn: 06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2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2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2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afrastering (hondenlosloopterrein) aan de Waalbandijk te Ophem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26</meta:user-defined>
    <meta:user-defined meta:name="OVERHEIDop.WsbID/DC.identifier">wsb-2019-30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61AL 37</meta:user-defined>
    <meta:user-defined meta:name="OVERHEIDop.woonplaats">Ophemert</meta:user-defined>
    <meta:user-defined meta:name="OVERHEIDop.straatnaam">Waalba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5372 428404</meta:user-defined>
    <meta:user-defined meta:name="OVERHEIDop.versieInformatie"/>
  </office:meta>
</office:document-meta>
</file>