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vullen van een perceel, plaatsen keerwand en tuinhuis ter plaatse van Drielse Rijndijk 97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vullen van een perceel, plaatsen keerwand en tuinhuis ter plaatse van Drielse Rijndijk 97 te Driel. Zaaknummer 2019012964. </text:p>
            <text:p text:style-name="common-al">Start bezwaartermijn: 07-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2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2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vullen van een perceel, plaatsen keerwand en tuinhuis ter plaatse van Drielse Rijndijk 97 te Dri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25</meta:user-defined>
    <meta:user-defined meta:name="OVERHEIDop.WsbID/DC.identifier">wsb-2019-30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5LR</meta:user-defined>
    <meta:user-defined meta:name="OVERHEIDop.woonplaats">Driel</meta:user-defined>
    <meta:user-defined meta:name="OVERHEIDop.straatnaam">Drielse Rij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4632 442034</meta:user-defined>
    <meta:user-defined meta:name="OVERHEIDop.versieInformatie"/>
  </office:meta>
</office:document-meta>
</file>