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98704 verleende vergunning voor het slopen en bouwen van een woning met berging in de primaire waterkering bij Durgerdammerdijk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2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98704 verleende vergunning voor het slopen en bouwen van een woning met berging in de primaire waterkering bij Durgerdammerdijk 188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23</meta:user-defined>
    <meta:user-defined meta:name="OVERHEIDop.WsbID/DC.identifier">wsb-2019-3023</meta:user-defined>
    <meta:user-defined meta:name="OVERHEID.TaxonomieBeleidsagenda/OVERHEID.category">Ruimte en infrastructuur | Organisatie en beleid</meta:user-defined>
    <meta:user-defined meta:name="DCTERMS.abstract">het slopen en bouwen van een woning met berging in de primaire waterkering bij Durgerdammerdijk 188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CL 18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577.206 488123.544</meta:user-defined>
    <meta:user-defined meta:name="OVERHEIDop.versieInformatie"/>
  </office:meta>
</office:document-meta>
</file>